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9" style:family="table">
      <style:table-properties style:width="15.58cm" table:align="left" style:writing-mode="lr-tb"/>
    </style:style>
    <style:style style:name="Tablica19.A" style:family="table-column">
      <style:table-column-properties style:column-width="2.646cm"/>
    </style:style>
    <style:style style:name="Tablica19.B" style:family="table-column">
      <style:table-column-properties style:column-width="1.75cm"/>
    </style:style>
    <style:style style:name="Tablica19.C" style:family="table-column">
      <style:table-column-properties style:column-width="1.554cm"/>
    </style:style>
    <style:style style:name="Tablica19.D" style:family="table-column">
      <style:table-column-properties style:column-width="1.976cm"/>
    </style:style>
    <style:style style:name="Tablica19.E" style:family="table-column">
      <style:table-column-properties style:column-width="2.388cm"/>
    </style:style>
    <style:style style:name="Tablica19.F" style:family="table-column">
      <style:table-column-properties style:column-width="3.08cm"/>
    </style:style>
    <style:style style:name="Tablica19.G" style:family="table-column">
      <style:table-column-properties style:column-width="2.187cm"/>
    </style:style>
    <style:style style:name="Tablica19.1" style:family="table-row">
      <style:table-row-properties style:min-row-height="0.501cm" fo:keep-together="auto"/>
    </style:style>
    <style:style style:name="Tablica19.A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ica1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ica19.3" style:family="table-row">
      <style:table-row-properties style:min-row-height="0.635cm" fo:keep-together="auto"/>
    </style:style>
    <style:style style:name="Tablica19.B3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Tablica19.16" style:family="table-row">
      <style:table-row-properties style:min-row-height="0.709cm" fo:keep-together="auto"/>
    </style:style>
    <style:style style:name="Tablica19.F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ica19.F1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ica19.G1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ica19.18" style:family="table-row">
      <style:table-row-properties style:min-row-height="0.529cm" fo:keep-together="auto"/>
    </style:style>
    <style:style style:name="Tablica19.A18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ica19.F1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ica19.19" style:family="table-row">
      <style:table-row-properties style:min-row-height="0.582cm" fo:keep-together="auto"/>
    </style:style>
    <style:style style:name="Tablica19.20" style:family="table-row">
      <style:table-row-properties style:row-height="0.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891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1a891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.141cm" fo:padding-right="0cm" fo:padding-top="0cm" fo:padding-bottom="0cm" fo:border-left="0.99pt solid #ff0000" fo:border-right="none" fo:border-top="none" fo:border-bottom="none" style:shadow="none"/>
      <style:text-properties fo:font-size="10pt" fo:font-weight="bold" officeooo:paragraph-rsid="001a891b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officeooo:paragraph-rsid="001a891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1a891b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paragraph-rsid="001a891b" style:font-size-asian="10pt" style:font-size-complex="10pt"/>
    </style:style>
    <style:style style:name="P7" style:family="paragraph" style:parent-style-name="Standard">
      <style:paragraph-properties fo:text-align="center" style:justify-single-word="false" fo:padding-left="0.141cm" fo:padding-right="0cm" fo:padding-top="0cm" fo:padding-bottom="0cm" fo:border-left="0.99pt solid #ff0000" fo:border-right="none" fo:border-top="none" fo:border-bottom="none" style:shadow="none"/>
      <style:text-properties fo:font-size="10pt" officeooo:paragraph-rsid="001a891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a891b" style:font-size-asian="10pt" style:font-size-complex="10pt"/>
    </style:style>
    <style:style style:name="P9" style:family="paragraph" style:parent-style-name="Standard">
      <style:text-properties fo:font-size="10pt" officeooo:paragraph-rsid="001a891b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Comic Sans MS" fo:font-size="10pt" fo:font-weight="bold" officeooo:paragraph-rsid="001a891b" style:font-size-asian="10pt" style:font-weight-asian="bold" style:font-name-complex="Comic Sans MS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Comic Sans MS" fo:font-size="10pt" officeooo:paragraph-rsid="001a891b" style:font-size-asian="10pt" style:font-name-complex="Comic Sans MS" style:font-size-complex="10pt"/>
    </style:style>
    <style:style style:name="P12" style:family="paragraph" style:parent-style-name="Standard">
      <style:text-properties style:font-name="Comic Sans MS" fo:font-size="10pt" officeooo:paragraph-rsid="001a891b" style:font-size-asian="10pt" style:font-name-complex="Comic Sans MS" style:font-size-complex="10pt"/>
    </style:style>
    <style:style style:name="P13" style:family="paragraph" style:parent-style-name="Standard">
      <style:paragraph-properties style:snap-to-layout-grid="false"/>
      <style:text-properties style:font-name="Comic Sans MS" fo:font-size="11pt" fo:font-weight="bold" officeooo:paragraph-rsid="001a891b" style:font-size-asian="11pt" style:font-weight-asian="bold" style:font-name-complex="Comic Sans MS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Comic Sans MS" fo:font-size="11pt" officeooo:paragraph-rsid="001a891b" style:font-size-asian="11pt" style:font-name-complex="Comic Sans MS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officeooo:paragraph-rsid="001a891b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font-size="11pt" officeooo:paragraph-rsid="001a891b" style:font-size-asian="11pt" style:font-size-complex="11pt"/>
    </style:style>
    <style:style style:name="P17" style:family="paragraph" style:parent-style-name="Standard">
      <style:text-properties fo:font-size="11pt" officeooo:paragraph-rsid="001a891b" style:font-size-asian="11pt" style:font-size-complex="11pt"/>
    </style:style>
    <style:style style:name="P18" style:family="paragraph" style:parent-style-name="Standard">
      <style:text-properties officeooo:paragraph-rsid="001a891b"/>
    </style:style>
    <style:style style:name="P19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1a891b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style:font-name-complex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69849113" text:style-name="WW8Num15">
        <text:list-item>
          <text:list>
            <text:list-item>
              <text:p text:style-name="P19">Godišnji kalendar rada</text:p>
            </text:list-item>
          </text:list>
        </text:list-item>
      </text:list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column table:style-name="Tablica19.F"/>
        <table:table-column table:style-name="Tablica19.G"/>
        <table:table-row table:style-name="Tablica19.1">
          <table:table-cell table:style-name="Tablica19.A1" table:number-rows-spanned="2" office:value-type="string">
            <text:p text:style-name="P1"/>
          </table:table-cell>
          <table:table-cell table:style-name="Tablica19.B1" table:number-rows-spanned="2" office:value-type="string">
            <text:p text:style-name="P2">Mjesec</text:p>
          </table:table-cell>
          <table:table-cell table:style-name="Tablica19.B1" table:number-columns-spanned="2" office:value-type="string">
            <text:p text:style-name="P2">Broj dana</text:p>
          </table:table-cell>
          <table:covered-table-cell/>
          <table:table-cell table:style-name="Tablica19.B1" table:number-rows-spanned="2" office:value-type="string">
            <text:p text:style-name="P2">Blagdani i neradni dani</text:p>
          </table:table-cell>
          <table:table-cell table:style-name="Tablica19.B1" table:number-rows-spanned="2" table:number-columns-spanned="2" office:value-type="string">
            <text:p text:style-name="P2">Dan škole, grada, općine, župe, školske priredbe...</text:p>
          </table:table-cell>
          <table:covered-table-cell/>
        </table:table-row>
        <table:table-row table:style-name="Tablica19.1">
          <table:covered-table-cell table:style-name="Tablica19.A1"/>
          <table:covered-table-cell table:style-name="Tablica19.B1"/>
          <table:table-cell table:style-name="Tablica19.B1" office:value-type="string">
            <text:p text:style-name="P2">radnih</text:p>
          </table:table-cell>
          <table:table-cell table:style-name="Tablica19.B1" office:value-type="string">
            <text:p text:style-name="P2">nastavnih</text:p>
          </table:table-cell>
          <table:covered-table-cell table:style-name="Tablica19.B1"/>
          <table:covered-table-cell table:style-name="Tablica19.B1"/>
          <table:covered-table-cell/>
        </table:table-row>
        <table:table-row table:style-name="Tablica19.3">
          <table:table-cell table:style-name="Tablica19.B1" table:number-rows-spanned="4" office:value-type="string">
            <text:p text:style-name="P3">I. polugodište</text:p>
            <text:p text:style-name="P7">od 4. 9.</text:p>
            <text:p text:style-name="P7">do 22. 12.</text:p>
            <text:p text:style-name="P7">2023. god. <text:s text:c="7"/></text:p>
          </table:table-cell>
          <table:table-cell table:style-name="Tablica19.B3" office:value-type="string">
            <text:p text:style-name="P8">IX.</text:p>
          </table:table-cell>
          <table:table-cell table:style-name="Tablica19.B3" office:value-type="string">
            <text:p text:style-name="P8">26</text:p>
          </table:table-cell>
          <table:table-cell table:style-name="Tablica19.B3" office:value-type="string">
            <text:p text:style-name="P8">20</text:p>
          </table:table-cell>
          <table:table-cell table:style-name="Tablica19.B3" office:value-type="string">
            <text:p text:style-name="P8">4</text:p>
          </table:table-cell>
          <table:table-cell table:style-name="Tablica19.B3" table:number-columns-spanned="2" office:value-type="string">
            <text:p text:style-name="P6"/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X.</text:p>
          </table:table-cell>
          <table:table-cell table:style-name="Tablica19.B3" office:value-type="string">
            <text:p text:style-name="P8">26</text:p>
          </table:table-cell>
          <table:table-cell table:style-name="Tablica19.B3" office:value-type="string">
            <text:p text:style-name="P8">20</text:p>
          </table:table-cell>
          <table:table-cell table:style-name="Tablica19.B3" office:value-type="string">
            <text:p text:style-name="P8">5</text:p>
          </table:table-cell>
          <table:table-cell table:style-name="Tablica19.B3" table:number-columns-spanned="2" office:value-type="string">
            <text:p text:style-name="P8">5. 10. Dan učitelja</text:p>
            <text:p text:style-name="P8">Jesenski odmor učenika od 30. 10. - 01. 11. 2023.</text:p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XI.</text:p>
          </table:table-cell>
          <table:table-cell table:style-name="Tablica19.B3" office:value-type="string">
            <text:p text:style-name="P8">24</text:p>
          </table:table-cell>
          <table:table-cell table:style-name="Tablica19.B3" office:value-type="string">
            <text:p text:style-name="P8">21</text:p>
          </table:table-cell>
          <table:table-cell table:style-name="Tablica19.B3" office:value-type="string">
            <text:p text:style-name="P8">6</text:p>
          </table:table-cell>
          <table:table-cell table:style-name="Tablica19.B3" table:number-columns-spanned="2" office:value-type="string">
            <text:p text:style-name="P8">1. 11. Svi Sveti</text:p>
            <text:p text:style-name="P8">18. 11. Dan sjećanja na Vukovar</text:p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XII.</text:p>
          </table:table-cell>
          <table:table-cell table:style-name="Tablica19.B3" office:value-type="string">
            <text:p text:style-name="P8">24</text:p>
          </table:table-cell>
          <table:table-cell table:style-name="Tablica19.B3" office:value-type="string">
            <text:p text:style-name="P8">16</text:p>
          </table:table-cell>
          <table:table-cell table:style-name="Tablica19.B3" office:value-type="string">
            <text:p text:style-name="P8">7</text:p>
          </table:table-cell>
          <table:table-cell table:style-name="Tablica19.B3" table:number-columns-spanned="2" office:value-type="string">
            <text:p text:style-name="P9"><text:s text:c="12"/></text:p>
            <text:p text:style-name="P8">8. 12. Dan Grada-Dan župe</text:p>
            <text:p text:style-name="P8">20. 12. Priredba za građanstvo</text:p>
            <text:p text:style-name="P8"/>
          </table:table-cell>
          <table:covered-table-cell/>
        </table:table-row>
        <table:table-row table:style-name="Tablica19.3">
          <table:table-cell table:style-name="Tablica19.B1" table:number-columns-spanned="2" office:value-type="string">
            <text:p text:style-name="P5">UKUPNO I. polugodište</text:p>
          </table:table-cell>
          <table:covered-table-cell/>
          <table:table-cell table:style-name="Tablica19.B3" office:value-type="string">
            <text:p text:style-name="P8">100</text:p>
          </table:table-cell>
          <table:table-cell table:style-name="Tablica19.B3" office:value-type="string">
            <text:p text:style-name="P8">77</text:p>
          </table:table-cell>
          <table:table-cell table:style-name="Tablica19.B3" office:value-type="string">
            <text:p text:style-name="P8">22</text:p>
          </table:table-cell>
          <table:table-cell table:style-name="Tablica19.B1" table:number-columns-spanned="2" office:value-type="string">
            <text:p text:style-name="P5">Zimski odmor učenika-I. dio</text:p>
            <text:p text:style-name="P5">od 27. 12. 2023. do 05. 01. 2024. godine</text:p>
          </table:table-cell>
          <table:covered-table-cell/>
        </table:table-row>
        <table:table-row table:style-name="Tablica19.3">
          <table:table-cell table:style-name="Tablica19.B1" table:number-rows-spanned="8" office:value-type="string">
            <text:p text:style-name="P2">II. polugodište</text:p>
            <text:p text:style-name="P8">od 08. 01.</text:p>
            <text:p text:style-name="P8">do 21. 06.</text:p>
            <text:p text:style-name="P8">2024. <text:s/>god. <text:s text:c="7"/></text:p>
          </table:table-cell>
          <table:table-cell table:style-name="Tablica19.B3" office:value-type="string">
            <text:p text:style-name="P8">I.</text:p>
          </table:table-cell>
          <table:table-cell table:style-name="Tablica19.B3" office:value-type="string">
            <text:p text:style-name="P8">25</text:p>
          </table:table-cell>
          <table:table-cell table:style-name="Tablica19.B3" office:value-type="string">
            <text:p text:style-name="P8">18</text:p>
          </table:table-cell>
          <table:table-cell table:style-name="Tablica19.B3" office:value-type="string">
            <text:p text:style-name="P8">6</text:p>
          </table:table-cell>
          <table:table-cell table:style-name="Tablica19.B3" table:number-columns-spanned="2" office:value-type="string">
            <text:p text:style-name="P6"/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II.</text:p>
          </table:table-cell>
          <table:table-cell table:style-name="Tablica19.B3" office:value-type="string">
            <text:p text:style-name="P8">25</text:p>
          </table:table-cell>
          <table:table-cell table:style-name="Tablica19.B3" office:value-type="string">
            <text:p text:style-name="P8">16</text:p>
          </table:table-cell>
          <table:table-cell table:style-name="Tablica19.B3" office:value-type="string">
            <text:p text:style-name="P8">4</text:p>
          </table:table-cell>
          <table:table-cell table:style-name="Tablica19.B3" table:number-columns-spanned="2" office:value-type="string">
            <text:p text:style-name="P8">2. 2. Svijećnica</text:p>
            <text:p text:style-name="P8">Zimski odmor učenika –II. dio</text:p>
            <text:p text:style-name="P8">Od 19. do 23.02.2024.</text:p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III.</text:p>
          </table:table-cell>
          <table:table-cell table:style-name="Tablica19.B3" office:value-type="string">
            <text:p text:style-name="P8">26</text:p>
          </table:table-cell>
          <table:table-cell table:style-name="Tablica19.B3" office:value-type="string">
            <text:p text:style-name="P8">19</text:p>
          </table:table-cell>
          <table:table-cell table:style-name="Tablica19.B3" office:value-type="string">
            <text:p text:style-name="P8">5</text:p>
          </table:table-cell>
          <table:table-cell table:style-name="Tablica19.B3" table:number-columns-spanned="2" office:value-type="string">
            <text:p text:style-name="P8">25.3. Blagovijest</text:p>
            <text:p text:style-name="P8"/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IV.</text:p>
          </table:table-cell>
          <table:table-cell table:style-name="Tablica19.B3" office:value-type="string">
            <text:p text:style-name="P8">25</text:p>
          </table:table-cell>
          <table:table-cell table:style-name="Tablica19.B3" office:value-type="string">
            <text:p text:style-name="P8">17</text:p>
          </table:table-cell>
          <table:table-cell table:style-name="Tablica19.B3" office:value-type="string">
            <text:p text:style-name="P8">5</text:p>
          </table:table-cell>
          <table:table-cell table:style-name="Tablica19.B3" table:number-columns-spanned="2" office:value-type="string">
            <text:p text:style-name="P5">22. 4. Dan planeta Zemlje</text:p>
            <text:p text:style-name="P5">Proljetni odmor učenika - od 28.03-05. 04. 2024.</text:p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V.</text:p>
          </table:table-cell>
          <table:table-cell table:style-name="Tablica19.B3" office:value-type="string">
            <text:p text:style-name="P8">25</text:p>
          </table:table-cell>
          <table:table-cell table:style-name="Tablica19.B3" office:value-type="string">
            <text:p text:style-name="P8">21</text:p>
          </table:table-cell>
          <table:table-cell table:style-name="Tablica19.B3" office:value-type="string">
            <text:p text:style-name="P8">6</text:p>
          </table:table-cell>
          <table:table-cell table:style-name="Tablica19.B3" table:number-columns-spanned="2" office:value-type="string">
            <text:p text:style-name="P6"/>
            <text:p text:style-name="P8">23. 5. 2024. <text:s/>Dan škole</text:p>
            <text:p text:style-name="P8"/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VI.</text:p>
          </table:table-cell>
          <table:table-cell table:style-name="Tablica19.B3" office:value-type="string">
            <text:p text:style-name="P8">24</text:p>
          </table:table-cell>
          <table:table-cell table:style-name="Tablica19.B3" office:value-type="string">
            <text:p text:style-name="P8">15</text:p>
          </table:table-cell>
          <table:table-cell table:style-name="Tablica19.B3" office:value-type="string">
            <text:p text:style-name="P8">6</text:p>
          </table:table-cell>
          <table:table-cell table:style-name="Tablica19.B3" table:number-columns-spanned="2" office:value-type="string">
            <text:p text:style-name="P8">14. 06. 2024. Priredba za građanstvo</text:p>
            <text:p text:style-name="P8">31. 05. 2024. Jednodnevni izleti </text:p>
            <text:p text:style-name="P9"/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VII.</text:p>
          </table:table-cell>
          <table:table-cell table:style-name="Tablica19.B3" office:value-type="string">
            <text:p text:style-name="P8">27</text:p>
          </table:table-cell>
          <table:table-cell table:style-name="Tablica19.B3" office:value-type="string">
            <text:p text:style-name="P8">--</text:p>
          </table:table-cell>
          <table:table-cell table:style-name="Tablica19.B3" office:value-type="string">
            <text:p text:style-name="P8">4</text:p>
          </table:table-cell>
          <table:table-cell table:style-name="Tablica19.B1" table:number-rows-spanned="2" table:number-columns-spanned="2" office:value-type="string">
            <text:p text:style-name="P5">Ljetni odmor učenika</text:p>
            <text:p text:style-name="P5">od 24. 06. 2024. godine</text:p>
          </table:table-cell>
          <table:covered-table-cell/>
        </table:table-row>
        <table:table-row table:style-name="Tablica19.3">
          <table:covered-table-cell table:style-name="Tablica19.B1"/>
          <table:table-cell table:style-name="Tablica19.B3" office:value-type="string">
            <text:p text:style-name="P8">VIII.</text:p>
          </table:table-cell>
          <table:table-cell table:style-name="Tablica19.B3" office:value-type="string">
            <text:p text:style-name="P8">25</text:p>
          </table:table-cell>
          <table:table-cell table:style-name="Tablica19.B3" office:value-type="string">
            <text:p text:style-name="P8">-</text:p>
          </table:table-cell>
          <table:table-cell table:style-name="Tablica19.B3" office:value-type="string">
            <text:p text:style-name="P8">6</text:p>
          </table:table-cell>
          <table:covered-table-cell table:style-name="Tablica19.B1"/>
          <table:covered-table-cell/>
        </table:table-row>
        <table:table-row table:style-name="Tablica19.16">
          <table:table-cell table:style-name="Tablica19.B1" table:number-columns-spanned="2" office:value-type="string">
            <text:p text:style-name="P2">UKUPNO II. polugodište</text:p>
          </table:table-cell>
          <table:covered-table-cell/>
          <table:table-cell table:style-name="Tablica19.B1" office:value-type="string">
            <text:p text:style-name="P2">202</text:p>
          </table:table-cell>
          <table:table-cell table:style-name="Tablica19.B1" office:value-type="string">
            <text:p text:style-name="P2">106</text:p>
          </table:table-cell>
          <table:table-cell table:style-name="Tablica19.B1" office:value-type="string">
            <text:p text:style-name="P2">42</text:p>
          </table:table-cell>
          <table:table-cell table:style-name="Tablica19.F16" table:number-columns-spanned="2" office:value-type="string">
            <text:p text:style-name="P4"/>
          </table:table-cell>
          <table:covered-table-cell/>
        </table:table-row>
        <table:table-row table:style-name="Tablica19.16">
          <table:table-cell table:style-name="Tablica19.B1" table:number-columns-spanned="2" office:value-type="string">
            <text:p text:style-name="P2">U K U P N O:</text:p>
          </table:table-cell>
          <table:covered-table-cell/>
          <table:table-cell table:style-name="Tablica19.B3" office:value-type="string">
            <text:p text:style-name="P2">302</text:p>
          </table:table-cell>
          <table:table-cell table:style-name="Tablica19.B3" office:value-type="string">
            <text:p text:style-name="P2">183</text:p>
          </table:table-cell>
          <table:table-cell table:style-name="Tablica19.B3" office:value-type="string">
            <text:p text:style-name="P2">64</text:p>
          </table:table-cell>
          <table:table-cell table:style-name="Tablica19.F17" office:value-type="string">
            <text:p text:style-name="P4"/>
          </table:table-cell>
          <table:table-cell table:style-name="Tablica19.G17" office:value-type="string">
            <text:p text:style-name="P4"/>
          </table:table-cell>
        </table:table-row>
        <table:table-row table:style-name="Tablica19.18">
          <table:table-cell table:style-name="Tablica19.A18" office:value-type="string">
            <text:p text:style-name="P10"/>
          </table:table-cell>
          <table:table-cell table:style-name="Tablica19.A18" office:value-type="string">
            <text:p text:style-name="P11"/>
          </table:table-cell>
          <table:table-cell table:style-name="Tablica19.A18" office:value-type="string">
            <text:p text:style-name="P11"/>
          </table:table-cell>
          <table:table-cell table:style-name="Tablica19.A18" office:value-type="string">
            <text:p text:style-name="P11"/>
          </table:table-cell>
          <table:table-cell table:style-name="Tablica19.A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9">
          <table:table-cell table:style-name="Tablica19.F18" table:number-columns-spanned="4" office:value-type="string">
            <text:p text:style-name="P18"><text:span text:style-name="T2"><text:s text:c="3"/>BLAGDANI REPUBLIKE HRVATSKE</text:span></text:p>
          </table:table-cell>
          <table:covered-table-cell/>
          <table:covered-table-cell/>
          <table:covered-table-cell/>
          <table:table-cell table:style-name="Tablica19.F18" office:value-type="string">
            <text:p text:style-name="P10"/>
          </table:table-cell>
          <table:table-cell table:style-name="Tablica19.F18" office:value-type="string">
            <text:p text:style-name="P10"/>
          </table:table-cell>
          <table:table-cell table:style-name="Tablica19.F18" office:value-type="string">
            <text:p text:style-name="P11"/>
          </table:table-cell>
        </table:table-row>
        <table:table-row table:style-name="Tablica19.20">
          <table:table-cell table:style-name="Tablica19.F18" office:value-type="string">
            <text:p text:style-name="P13"/>
          </table:table-cell>
          <table:table-cell table:style-name="Tablica19.F18" office:value-type="string">
            <text:p text:style-name="P13"/>
          </table:table-cell>
          <table:table-cell table:style-name="Tablica19.F18" office:value-type="string">
            <text:p text:style-name="P15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5" office:value-type="string">
            <text:p text:style-name="P17">18. 11. Dan sjećanja na Vukovar</text:p>
          </table:table-cell>
          <table:covered-table-cell/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4" office:value-type="string">
            <text:p text:style-name="P17">25. 12. Božić</text:p>
          </table:table-cell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4" office:value-type="string">
            <text:p text:style-name="P17">26. 12. Sveti Stjepan</text:p>
          </table:table-cell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4" office:value-type="string">
            <text:p text:style-name="P17">01. 01. Nova godina </text:p>
          </table:table-cell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5" office:value-type="string">
            <text:p text:style-name="P17">01. 05. Međunarodni praznik rada</text:p>
            <text:p text:style-name="P17">30. 05. Dan državnosti</text:p>
          </table:table-cell>
          <table:covered-table-cell/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4" office:value-type="string">
            <text:p text:style-name="P17">30. 05. Tijelovo </text:p>
          </table:table-cell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5" office:value-type="string">
            <text:p text:style-name="P17">22. 06. Dan antifašističke borbe</text:p>
          </table:table-cell>
          <table:covered-table-cell/>
          <table:covered-table-cell/>
          <table:covered-table-cell/>
          <table:covered-table-cell/>
          <table:table-cell table:style-name="Tablica19.F18" office:value-type="string">
            <text:p text:style-name="P11"/>
            <text:p text:style-name="P12"/>
            <text:p text:style-name="P12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5" office:value-type="string">
            <text:p text:style-name="P17">05. 08. Dan domovinske zahvalnosti </text:p>
          </table:table-cell>
          <table:covered-table-cell/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5" office:value-type="string">
            <text:p text:style-name="P17">15. 08. Velika Gospa </text:p>
          </table:table-cell>
          <table:covered-table-cell/>
          <table:covered-table-cell/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office:value-type="string">
            <text:p text:style-name="P14"/>
          </table:table-cell>
          <table:table-cell table:style-name="Tablica19.F18" office:value-type="string">
            <text:p text:style-name="P14"/>
          </table:table-cell>
          <table:table-cell table:style-name="Tablica19.F18" office:value-type="string">
            <text:p text:style-name="P16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9">
          <table:table-cell table:style-name="Tablica19.F18" table:number-columns-spanned="5" office:value-type="string">
            <text:p text:style-name="P18"><text:span text:style-name="T2"><text:s text:c="3"/>NERADNI DANI U REPUBLICI HRVATSKOJ</text:span></text:p>
          </table:table-cell>
          <table:covered-table-cell/>
          <table:covered-table-cell/>
          <table:covered-table-cell/>
          <table:covered-table-cell/>
          <table:table-cell table:style-name="Tablica19.F18" office:value-type="string">
            <text:p text:style-name="P10"/>
          </table:table-cell>
          <table:table-cell table:style-name="Tablica19.F18" office:value-type="string">
            <text:p text:style-name="P10"/>
          </table:table-cell>
        </table:table-row>
        <table:table-row table:style-name="Tablica19.20">
          <table:table-cell table:style-name="Tablica19.F18" office:value-type="string">
            <text:p text:style-name="P14"/>
          </table:table-cell>
          <table:table-cell table:style-name="Tablica19.F18" office:value-type="string">
            <text:p text:style-name="P14"/>
          </table:table-cell>
          <table:table-cell table:style-name="Tablica19.F18" office:value-type="string">
            <text:p text:style-name="P16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ext:soft-page-break/>
        <table:table-row table:style-name="Tablica19.18">
          <table:table-cell table:style-name="Tablica19.F18" table:number-columns-spanned="2" office:value-type="string">
            <text:p text:style-name="P17">01. 11. Svi sveti </text:p>
          </table:table-cell>
          <table:covered-table-cell/>
          <table:table-cell table:style-name="Tablica19.F18" office:value-type="string">
            <text:p text:style-name="P16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3" office:value-type="string">
            <text:p text:style-name="P17">06. 01. Bogojavljanje - Tri kralja</text:p>
            <text:p text:style-name="P17">31. 03. Uskrs</text:p>
          </table:table-cell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  <table:table-row table:style-name="Tablica19.18">
          <table:table-cell table:style-name="Tablica19.F18" table:number-columns-spanned="3" office:value-type="string">
            <text:p text:style-name="P17">01.04. Uskrsni ponedjeljak</text:p>
          </table:table-cell>
          <table:covered-table-cell/>
          <table:covered-table-cell/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  <table:table-cell table:style-name="Tablica19.F18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13:09:25.700000000</meta:creation-date>
    <dc:date>2023-10-11T13:11:02.510000000</dc:date>
    <meta:editing-duration>PT1M37S</meta:editing-duration>
    <meta:editing-cycles>1</meta:editing-cycles>
    <meta:document-statistic meta:table-count="1" meta:image-count="0" meta:object-count="0" meta:page-count="2" meta:paragraph-count="111" meta:word-count="274" meta:character-count="1350" meta:non-whitespace-character-count="1145"/>
    <meta:generator>LibreOffice/7.3.0.3$Windows_X86_64 LibreOffice_project/0f246aa12d0eee4a0f7adcefbf7c878fc2238db3</meta:generator>
  </office:meta>
</office:document-meta>
</file>